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>
        <style:tab-stops>
          <style:tab-stop style:position="9.393cm"/>
        </style:tab-stops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9.39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DANE WNIOSKODAWCY</text:span></text:p>
      <text:p text:style-name="P1"><text:span text:style-name="T1">Nazwisko i Imię:………………………………….</text:span></text:p>
      <text:p text:style-name="P1"><text:span text:style-name="T1">Adres:……………………………………………..</text:span></text:p>
      <text:p text:style-name="P1"><text:span text:style-name="T1">Nr telefonu:……………………………………….</text:span></text:p>
      <text:p text:style-name="P3"/>
      <text:p text:style-name="P3"/>
      <text:p text:style-name="P3"/>
      <text:p text:style-name="P1"><text:span text:style-name="T1"><text:s text:c="61"/>WNIOSEK</text:span></text:p>
      <text:p text:style-name="P1"><text:span text:style-name="T1"><text:s text:c="28"/>O UDOSTĘPNIENIE INFORMACJI PUBLICZNEJ</text:span></text:p>
      <text:p text:style-name="P3"/>
      <text:p text:style-name="P3"/>
      <text:p text:style-name="P1"><text:span text:style-name="T1">Na podstawie art. 2 ust.1 ustawy o dostępie do informacji publicznej z dnia 6 września 2001r. (tekst jednolity: Dz. U z 2020 poz. 2176) zwracam się z prośbą o udostępnienie informacji <text:line-break/>w następującym zakresie:</text:span></text:p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"/>
      <text:p text:style-name="P1"><text:span text:style-name="T1">SPOSÓB I FORMA UDOSTĘPNIENIA INFORMACJI:*</text:span></text:p>
      <text:p text:style-name="P1"><text:span text:style-name="T1">□ dostęp do przeglądania informacji w urzędzie</text:span></text:p>
      <text:p text:style-name="P1"><text:span text:style-name="T1">□ kserokopia</text:span></text:p>
      <text:p text:style-name="P1"><text:span text:style-name="T1">□ pliki komputerowe</text:span></text:p>
      <text:p text:style-name="P3"/>
      <text:p text:style-name="P1"><text:span text:style-name="T1">PRZEKAZANIE INFORMACJI W FORMIE:*</text:span></text:p>
      <text:p text:style-name="P1"><text:span text:style-name="T1">□ jako kserokopii</text:span></text:p>
      <text:p text:style-name="P1"><text:span text:style-name="T1">Przesłanie informacji pocztą pod adres **………………………………………………………</text:span></text:p>
      <text:p text:style-name="P1"><text:span text:style-name="T1">□ w formie elektronicznej</text:span></text:p>
      <text:p text:style-name="P1"><text:span text:style-name="T1">Przesłanie informacji pocztą elektroniczną pod adres mailowy………………………………...</text:span></text:p>
      <text:p text:style-name="P1"><text:span text:style-name="T1">…………………………………………………………………………………………………...</text:span></text:p>
      <text:p text:style-name="P1"><text:span text:style-name="T1">□ Odbiór osobisty przez wnioskodawcę</text:span></text:p>
      <text:p text:style-name="P3"/>
      <text:p text:style-name="P3"/>
      <text:p text:style-name="P3"/>
      <text:p text:style-name="P3"/>
      <text:p text:style-name="P2"><text:span text:style-name="T1">……………………………………………<text:tab/>………………………………………..</text:span></text:p>
      <text:p text:style-name="P2"><text:span text:style-name="T1"><text:s text:c="15"/>Miejscowość , data <text:s text:c="53"/>podpis wnioskodawcy</text:span></text:p>
      <text:p text:style-name="P4"/>
      <text:p text:style-name="P4"/>
      <text:p text:style-name="P4"/>
      <text:p text:style-name="P4"/>
      <text:p text:style-name="P4"/>
      <text:p text:style-name="P2"><text:span text:style-name="T1">Uwagi:</text:span></text:p>
      <text:p text:style-name="P2"><text:span text:style-name="T1">*proszę zakreślić właściwe pole krzyżykiem</text:span></text:p>
      <text:p text:style-name="P2"><text:span text:style-name="T1">**wypełnić jeśli adres jest inny niż podany wcześniej <text:s/></text:span></text:p>
      <text:p text:style-name="P2"><text:span text:style-name="T1"><text:s text:c="55"/></text:span></text:p>
      <text:p text:style-name="P2"><text:span text:style-name="T1"><text:s text:c="72"/>1</text:span></text:p>
      <text:p text:style-name="P1"><text:span text:style-name="T1">Na podstawie art. 13 Rozporządzenia Parlamentu Europejskiego i Rady (UE) 2016/679 z dnia <text:line-break/>27 kwietnia 2016r. w sprawie ochrony osób fizycznych w związku z przetwarzaniem danych osobowych i w sprawie swobodnego przepływu takich danych oraz uchylenia dyrektywy 95/46/WE </text:span><text:soft-page-break/><text:span text:style-name="T1">(ogólnego rozporządzenia o ochronie danych –Dz. Urz. UE l. 119 z 04.05.2016r.) informuję, iż: </text:span></text:p>
      <text:p text:style-name="P1"><text:span text:style-name="T1">Administratorem Pani/Pana danych podanych we wniosku jest Komendant Miejski Policji <text:line-break/>w Opolu, ul. Powolnego 1, 45-078 Opole, zwany dalej administratorem. Administrator przetwarza Pani/Pana dane osobowe podane we wniosku w celu wykonywania obowiązku prawnego tj. udzielenia odpowiedzi na wniosek o udostępnienie informacji publicznej. Pani/Pana dane osobowe będą przetwarzane na podstawie przepisów ustawy o dostępie <text:line-break/>do informacji publicznej oraz w określonych sytuacjach przepisów kodeksu postępowania administracyjnego. Administrator wyznaczył inspektora ochrony danych, z którym można skontaktować się poprzez e-mail – </text:span><text:a xlink:type="simple" xlink:href="mailto:iod.kmp@op.policja.gov.pl" text:style-name="Internet_20_link" text:visited-style-name="Visited_20_Internet_20_Link"><text:span text:style-name="T1">iod.kmp@op.policja.gov.pl</text:span></text:a><text:span text:style-name="T1">. Dane inspektora ochrony danych znajdują się na stronie BIP KMP w Opolu w zakładce ochrona danych osobowych. Przysługuje Pani/Panu prawo: dostępu do treści swoich danych, żądania ich sprostowania, <text:line-break/>ograniczenia przetwarzania, a także prawo wniesienia skargi do organu nadzorczego zajmującego się ochroną danych osobowych tj. Prezesa Urzędu Ochrony Danych Osobowych. Dane udostępnione przez Panią/Pana nie będą podlegały zautomatyzowanemu podejmowaniu decyzji oraz profilowaniu, nie będą przekazywane do państwa trzeciego lub organizacji międzynarodowej. Pani/Pana dane osobowe będą przechowywane przez 5 lat od momentu zdania do archiwum. <text:s/>W związku z tym, iż prawo dostępu do informacji publicznej przysługuje każdemu podanie danych jest dobrowolne, z zastrzeżeniem obowiązku przekazania takich danych w przypadku konieczności skorzystania z trybu administracyjnego w myśl przepisów kodeksu postępowania administracyjnego (np. wydania decyzji administracyjnej <text:s/>o odmowie udostępnienia informacji)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<text:s text:c="73"/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14:19:45.06</meta:creation-date>
    <meta:document-statistic meta:table-count="0" meta:image-count="0" meta:object-count="0" meta:page-count="2" meta:paragraph-count="29" meta:word-count="376" meta:character-count="3489"/>
    <dc:date>2021-02-22T14:20:28.27</dc:date>
    <meta:editing-duration>PT43S</meta:editing-duration>
    <meta:editing-cycles>1</meta:editing-cycles>
    <meta:generator>OpenOffice/4.1.5$Win32 OpenOffice.org_project/415m1$Build-9789</meta:generator>
  </office:meta>
</office:document-meta>
</file>